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7cm" table:align="left"/>
    </style:style>
    <style:style style:name="Tabuľka1.A" style:family="table-column">
      <style:table-column-properties style:column-width="2.919cm"/>
    </style:style>
    <style:style style:name="Tabuľka1.B" style:family="table-column">
      <style:table-column-properties style:column-width="5.597cm"/>
    </style:style>
    <style:style style:name="Tabuľka1.C" style:family="table-column">
      <style:table-column-properties style:column-width="5.706cm"/>
    </style:style>
    <style:style style:name="Tabuľka1.D" style:family="table-column">
      <style:table-column-properties style:column-width="2.778cm"/>
    </style:style>
    <style:style style:name="Tabuľka1.A1" style:family="table-cell">
      <style:table-cell-properties style:vertical-align="middl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ahoma"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center" style:justify-single-word="false" fo:orphans="2" fo:widows="2" fo:text-indent="0cm" style:auto-text-indent="false"/>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ahoma" fo:font-size="12.75pt" fo:letter-spacing="normal" fo:font-style="normal" fo:font-weight="bold"/>
    </style:style>
    <style:style style:name="P9" style:family="paragraph" style:parent-style-name="Heading_20_3">
      <loext:graphic-properties draw:fill="solid" draw:fill-color="#24578a" draw:opacity="100%"/>
      <style:paragraph-properties fo:margin-left="0cm" fo:margin-right="0cm" fo:margin-top="0.397cm" fo:margin-bottom="0.265cm" loext:contextual-spacing="false" style:line-height-at-least="0.37cm" fo:text-align="start" style:justify-single-word="false" fo:orphans="2" fo:widows="2" fo:text-indent="0cm" style:auto-text-indent="false" fo:background-color="#24578a" fo:padding="0cm" fo:border="none"/>
      <style:text-properties fo:font-variant="normal" fo:text-transform="none" fo:color="#ffffff" style:font-name="Tahoma" fo:font-size="14pt" fo:letter-spacing="normal" fo:font-style="normal" fo:font-weight="bold"/>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style:text-properties fo:font-size="14pt"/>
    </style:style>
    <style:style style:name="P12" style:family="paragraph" style:parent-style-name="Table_20_Contents">
      <style:paragraph-properties fo:margin-top="0cm" fo:margin-bottom="0.499cm" loext:contextual-spacing="false" fo:text-align="center" style:justify-single-word="false"/>
      <style:text-properties fo:font-size="14pt"/>
    </style:style>
    <style:style style:name="P13" style:family="paragraph" style:parent-style-name="Table_20_Contents">
      <style:paragraph-properties fo:margin-top="0cm" fo:margin-bottom="0.499cm" loext:contextual-spacing="false" fo:text-align="end" style:justify-single-word="false"/>
    </style:style>
    <style:style style:name="T1" style:family="text">
      <style:text-properties style:font-name="Tahoma" fo:font-size="14pt" fo:font-style="normal" fo:font-weight="normal"/>
    </style:style>
    <style:style style:name="T2" style:family="text">
      <style:text-properties fo:font-size="14pt"/>
    </style:style>
    <style:style style:name="T3" style:family="text">
      <style:text-properties fo:font-variant="normal" fo:text-transform="none" fo:color="#000080" style:font-name="Tahoma" fo:font-size="14pt" fo:letter-spacing="normal" fo:font-style="normal" fo:font-weight="normal"/>
    </style:style>
    <style:style style:name="T4" style:family="text">
      <style:text-properties fo:font-variant="normal" fo:text-transform="none" fo:color="#000080" style:font-name="Tahoma" fo:font-size="14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Tahoma" fo:font-size="14pt" fo:letter-spacing="normal" fo:font-style="normal" fo:font-weight="normal"/>
    </style:style>
    <style:style style:name="T6" style:family="text">
      <style:text-properties fo:font-variant="normal" fo:text-transform="none" fo:color="#000000" style:font-name="Tahoma" fo:font-size="14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Tahoma" fo:font-size="9pt"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style:text-underline-style="solid" style:text-underline-width="auto" style:text-underline-color="font-color"/>
    </style:style>
    <style:style style:name="T10" style:family="text">
      <style:text-properties fo:font-variant="normal" fo:text-transform="none" fo:color="#24578a" style:font-name="Tahoma" fo:font-size="14pt" fo:letter-spacing="normal" fo:font-style="normal" style:text-underline-style="solid" style:text-underline-width="auto" style:text-underline-color="font-color" fo:font-weight="bold"/>
    </style:style>
    <style:style style:name="T11" style:family="text">
      <style:text-properties fo:font-variant="normal" fo:text-transform="none" fo:color="#24578a" style:font-name="Tahoma" fo:font-size="9pt" fo:letter-spacing="normal" fo:font-style="normal"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obsah"/>Informácie pre nezávislých kandidátov</text:h>
      <text:p text:style-name="P1">Právo byť volený</text:p>
      <text:p text:style-name="P2">     <text:span text:style-name="T1">Za poslanca obecného zastupiteľstva, v hlavnom meste Slovenskej republiky Bratislave a v meste Košice miestneho zastupiteľstva môže byť zvolený občan Slovenskej republiky a cudzinec (ďalej len "obyvateľ obce"), ktorý má trvalý pobyt v obci, v ktorej kandiduje, a najneskôr v deň konania volieb dovŕši 18 rokov veku.</text:span></text:p>
      <text:p text:style-name="P2">     <text:span text:style-name="T1">Za starostu obce môže byť zvolený obyvateľ obce, ktorý má trvalý pobyt v obci a najneskôr v deň konania volieb dovŕši 25 rokov veku.</text:span></text:p>
      <text:p text:style-name="P2">      <text:span text:style-name="T1">Prekážkou práva byť volený je<text:line-break/>- výkon trestu odňatia slobody,<text:line-break/>- právoplatné odsúdenie za úmyselný trestný čin, ak odsúdenie nebolo zahladené,<text:line-break/>- pozbavenie spôsobilosti na právne úkony.</text:span></text:p>
      <text:h text:style-name="P9" text:outline-level="3">KANDIDÁTNA LISTINA</text:h>
      <text:p text:style-name="P5"><text:span text:style-name="Strong_20_Emphasis"><text:span text:style-name="T3">Podanie kandidátnej listiny nezávislým kandidátom</text:span></text:span></text:p>
      <text:p text:style-name="P6"><text:span text:style-name="T8">     </text:span><text:span text:style-name="T5">Nezávislý kandidát podáva kandidátnu listinu </text:span><text:span text:style-name="Strong_20_Emphasis"><text:span text:style-name="T5">v listinnej forme </text:span></text:span><text:span text:style-name="T5">osobne najneskôr </text:span><text:span text:style-name="Strong_20_Emphasis"><text:span text:style-name="T5">60 dní</text:span></text:span><text:span text:style-name="T5"> predo dňom konania volieb , zapisovateľovi miestnej (mestskej) volebnej komisie (meno zapisovateľa miestnej (mestskej) volebnej komisie, telefónne číslo a úradné hodiny budú zverejnené na úradnej tabuli obce, resp. na webovom sídle obce, ak ho má zriadené). Lehota na podanie kandidátnej listiny sa končí uplynutím posledného dňa lehoty. Na kandidátne listiny, ktoré neboli doručené ustanoveným spôsobom a na kandidátne listiny doručené po uplynutí ustanovenej lehoty sa neprihliada.</text:span></text:p>
      <text:p text:style-name="P7"><text:span text:style-name="Strong_20_Emphasis"><text:span text:style-name="T4">Kandidátna listina nezávislého kandidáta pre voľby do obecného zastupiteľstva</text:span></text:span></text:p>
      <text:p text:style-name="P6"><text:span text:style-name="T8">     </text:span><text:span text:style-name="T5">Kandidátna listina nezávislého kandidáta pre voľby do obecného - mestského - miestneho zastupiteľstva (ďalej len „obecné zastupiteľstvo“) </text:span><text:span text:style-name="Strong_20_Emphasis"><text:span text:style-name="T5">[</text:span></text:span><text:a xlink:type="simple" xlink:href="https://www.minv.sk/swift_data/source/verejna_sprava/volby_a_referendum/150_oso/oso18_22infoneka/OSO18_KLnekaZ1.docx" office:target-frame-name="_blank" xlink:show="new" text:style-name="Internet_20_link" text:visited-style-name="Visited_20_Internet_20_Link"><text:span text:style-name="T10">vzor kandidátnej listiny</text:span></text:a><text:span text:style-name="T6"> (DOCX, 30 kB)</text:span><text:span text:style-name="Strong_20_Emphasis"><text:span text:style-name="T5">]</text:span></text:span><text:span text:style-name="T5"> obsahuje:<text:line-break/></text:span><text:span text:style-name="T7">• </text:span><text:span text:style-name="T5">číslo volebného obvodu,<text:line-break/></text:span><text:span text:style-name="T7">• </text:span><text:span text:style-name="T5">meno,<text:line-break/></text:span><text:span text:style-name="T7">• </text:span><text:span text:style-name="T5">priezvisko,<text:line-break/></text:span><text:soft-page-break/><text:span text:style-name="T7">• </text:span><text:span text:style-name="T5">titul,<text:line-break/></text:span><text:span text:style-name="T7">• </text:span><text:span text:style-name="T5">dátum narodenia kandidáta,<text:line-break/></text:span><text:span text:style-name="T7">• </text:span><text:span text:style-name="T5">zamestnanie, ktoré kandidát vykonáva v čase podania kandidátnej listiny (pri uvádzaní údaja o zamestnaní sa u ženy - kandidátky použije prechyľovanie),<text:line-break/></text:span><text:span text:style-name="T7">• </text:span><text:span text:style-name="T5">adresu trvalého pobytu kandidáta (obec; ulica, ak sa obec člení na ulice; číslo domu; </text:span><text:span text:style-name="Emphasis"><text:span text:style-name="T7">pre správne vypísanie obce trvalého pobytu je možné použiť register obcí </text:span></text:span><text:a xlink:type="simple" xlink:href="http://www.vsnet.sk/obce/webformmain.aspx" office:target-frame-name="_blank" xlink:show="new" text:style-name="Internet_20_link" text:visited-style-name="Visited_20_Internet_20_Link"><text:span text:style-name="Emphasis"><text:span text:style-name="T11">www.vsnet.sk/obce/webformmain.aspx</text:span></text:span></text:a><text:span text:style-name="T5">) a<text:line-break/></text:span><text:span text:style-name="T7">• </text:span><text:span text:style-name="T5">vlastnoručný podpis kandidáta.</text:span></text:p>
      <text:p text:style-name="P6"><text:span text:style-name="Strong_20_Emphasis"><text:span text:style-name="T8">     </text:span></text:span><text:span text:style-name="Strong_20_Emphasis"><text:span text:style-name="T5">Kandidát na poslanca obecného zastupiteľstva musí mať trvalý pobyt v obci, v ktorej kandiduje a najneskôr v deň konania volieb musí dovŕšiť 18 rokov veku. Kandidát pre voľby do toho istého obecného zastupiteľstva môže kandidovať len v jednom volebnom obvode.</text:span></text:span></text:p>
      <text:p text:style-name="P6"><text:span text:style-name="T8">     </text:span><text:span text:style-name="T5">Ku kandidátnej listine nezávislého kandidáta musí byť pripojené vlastnoručne podpísané vyhlásenie kandidáta </text:span><text:span text:style-name="Strong_20_Emphasis"><text:span text:style-name="T5">[</text:span></text:span><text:a xlink:type="simple" xlink:href="https://www.minv.sk/swift_data/source/verejna_sprava/volby_a_referendum/150_oso/oso18_22infoneka/OSO18_KLnekaZ2.docx" office:target-frame-name="_blank" xlink:show="new" text:style-name="Internet_20_link" text:visited-style-name="Visited_20_Internet_20_Link"><text:span text:style-name="T10">vzor vyhlásenia kandidáta</text:span></text:a><text:span text:style-name="T6"> (DOCX, 30 kB)</text:span><text:span text:style-name="Strong_20_Emphasis"><text:span text:style-name="T5">]</text:span></text:span><text:span text:style-name="T5">, že súhlasí so svojou kandidatúrou, nekandiduje na inej kandidátnej listine a nemá prekážky práva byť volený.</text:span></text:p>
      <text:p text:style-name="P6"><text:span text:style-name="T8">     </text:span><text:span text:style-name="T5">Súčasťou kandidátnej listiny každého nezávislého kandidáta je listina podpísaná voličmi, ktorí podporujú jeho kandidatúru a majú trvalý pobyt v obci, v ktorej kandiduje (ďalej len „podpisová listina“) </text:span><text:span text:style-name="Strong_20_Emphasis"><text:span text:style-name="T5">[</text:span></text:span><text:a xlink:type="simple" xlink:href="https://www.minv.sk/swift_data/source/verejna_sprava/volby_a_referendum/150_oso/oso18_22infoneka/OSO18_KLnekaZ3.docx" office:target-frame-name="_blank" xlink:show="new" text:style-name="Internet_20_link" text:visited-style-name="Visited_20_Internet_20_Link"><text:span text:style-name="T10">vzor podpisovej listiny</text:span></text:a><text:span text:style-name="T6"> (DOCX, 33 kB)</text:span><text:span text:style-name="Strong_20_Emphasis"><text:span text:style-name="T5">]</text:span></text:span><text:span text:style-name="T5">. V podpisovej listine každý volič pri podpise uvedie meno a priezvisko, dátum narodenia, trvalý pobyt, ktorým sa rozumie názov obce, názov ulice, ak sa obec člení na ulice, a číslo domu. Na každom hárku podpisovej listiny sa uvedie meno, priezvisko, titul, dátum narodenia a adresa trvalého pobytu kandidáta.</text:span></text:p>
      <text:p text:style-name="P6"><text:span text:style-name="Strong_20_Emphasis"><text:span text:style-name="T8">    </text:span></text:span><text:span text:style-name="Strong_20_Emphasis"><text:span text:style-name="T9"> </text:span></text:span><text:span text:style-name="Strong_20_Emphasis"><text:span text:style-name="T6">Jednou podpisovou listinou možno podporiť len jedného kandidáta.</text:span></text:span></text:p>
      <text:p text:style-name="P2">    <text:span text:style-name="T1">Minimálny počet podpisov na podpisovej listine, podľa prílohy č. 1 k zákonu č. 180/2014 Z. z. o podmienkach výkonu volebného práva a o zmene a doplnení niektorých zákonov v znení neskorších predpisov, je uvedený nižšie. Počet obyvateľov obce ku dňu vyhlásenia volieb zverejní obec spôsobom v mieste obvyklým najneskôr 85 dní predo dňom konania volieb.</text:span></text:p>
      <text:p text:style-name="P3">    <text:span text:style-name="T1">Kandidát na poslanca obecného zastupiteľstva môže kandidovať aj na starostu obce.</text:span></text:p>
      <text:p text:style-name="P2"><text:soft-page-break/>     <text:span text:style-name="T1">Ak nezávislý kandidát kandiduje súčasne na poslanca obecného (mestského) zastupiteľstva a tiež na funkciu starostu obce (primátora mesta), môže mať spoločnú podpisovú listinu, z ktorej však musí byť zrejmé, že kandiduje do oboch orgánov obce (mesta). Originál spoločnej podpisovej listiny priloží len k jednej kandidátnej listine a k druhej kandidátnej listine je postačujúce priložiť fotokópiu spoločnej podpisovej listiny.</text:span></text:p>
      <text:p text:style-name="P6"><text:span text:style-name="Strong_20_Emphasis"><text:span text:style-name="Emphasis"><text:span text:style-name="T8">     </text:span></text:span></text:span><text:span text:style-name="Strong_20_Emphasis"><text:span text:style-name="Emphasis"><text:span text:style-name="T5">V hlavnom meste Slovenskej republiky Bratislave a v meste Košice</text:span></text:span></text:span><text:span text:style-name="Emphasis"><text:span text:style-name="T5"> môže do mestského zastupiteľstva kandidovať obyvateľ mesta, ktorý má trvalý pobyt v niektorej z mestských častí patriacich do územia mesta. Kandidát môže kandidovať v ktoromkoľvek volebnom obvode utvorenom na území mesta bez ohľadu na miesto svojho trvalého pobytu na území mesta.</text:span></text:span></text:p>
      <text:p text:style-name="P6"><text:span text:style-name="Emphasis"><text:span text:style-name="T8">     </text:span></text:span><text:span text:style-name="Emphasis"><text:span text:style-name="T5">V hlavnom meste Slovenskej republiky Bratislave a v meste Košice môže kandidovať ten istý kandidát do miestneho zastupiteľstva a súčasne do mestského zastupiteľstva.</text:span></text:span></text:p>
      <text:p text:style-name="P6"><text:span text:style-name="Emphasis"><text:span text:style-name="T8">     </text:span></text:span><text:span text:style-name="Emphasis"><text:span text:style-name="T5">Kandidátnu listinu </text:span></text:span><text:span text:style-name="Emphasis"><text:span text:style-name="Strong_20_Emphasis"><text:span text:style-name="T5">pre voľby do miestneho zastupiteľstva</text:span></text:span></text:span><text:span text:style-name="Emphasis"><text:span text:style-name="T5">, resp. </text:span></text:span><text:span text:style-name="Emphasis"><text:span text:style-name="Strong_20_Emphasis"><text:span text:style-name="T5">pre voľby</text:span></text:span></text:span><text:span text:style-name="Emphasis"><text:span text:style-name="T5"> </text:span></text:span><text:span text:style-name="Emphasis"><text:span text:style-name="Strong_20_Emphasis"><text:span text:style-name="T5">starostu mestskej časti</text:span></text:span></text:span><text:span text:style-name="Emphasis"><text:span text:style-name="T5"> s prílohami </text:span></text:span><text:span text:style-name="Emphasis"><text:span text:style-name="Strong_20_Emphasis"><text:span text:style-name="T5">podáva </text:span></text:span></text:span><text:span text:style-name="Emphasis"><text:span text:style-name="T5">nezávislý kandidát</text:span></text:span><text:span text:style-name="Emphasis"><text:span text:style-name="Strong_20_Emphasis"><text:span text:style-name="T5"> zapisovateľovi miestnej volebnej komisie</text:span></text:span></text:span><text:span text:style-name="Emphasis"><text:span text:style-name="T5"> a<text:line-break/>kandidátnu  listinu </text:span></text:span><text:span text:style-name="Emphasis"><text:span text:style-name="Strong_20_Emphasis"><text:span text:style-name="T5">pre voľby do mestského zastupiteľstva</text:span></text:span></text:span><text:span text:style-name="Emphasis"><text:span text:style-name="T5">, resp. </text:span></text:span><text:span text:style-name="Emphasis"><text:span text:style-name="Strong_20_Emphasis"><text:span text:style-name="T5">pre voľby primátora mesta</text:span></text:span></text:span><text:span text:style-name="Emphasis"><text:span text:style-name="T5">s prílohami </text:span></text:span><text:span text:style-name="Emphasis"><text:span text:style-name="Strong_20_Emphasis"><text:span text:style-name="T5">podáva </text:span></text:span></text:span><text:span text:style-name="Emphasis"><text:span text:style-name="T5">nezávislý kandidát</text:span></text:span><text:span text:style-name="Emphasis"><text:span text:style-name="Strong_20_Emphasis"><text:span text:style-name="T5"> zapisovateľovi mestskej volebnej komisie</text:span></text:span></text:span><text:span text:style-name="Emphasis"><text:span text:style-name="T5"> najneskôr 60 dní predo dňom konania volieb.</text:span></text:span></text:p>
      <text:p text:style-name="P6"><text:span text:style-name="Emphasis"><text:span text:style-name="T8">     </text:span></text:span><text:span text:style-name="Emphasis"><text:span text:style-name="T5">Súčasťou kandidátnej listiny nezávislého kandidáta </text:span></text:span><text:span text:style-name="Emphasis"><text:span text:style-name="Strong_20_Emphasis"><text:span text:style-name="T5">na poslanca miestneho zastupiteľstva</text:span></text:span></text:span><text:span text:style-name="Emphasis"><text:span text:style-name="T5"> v hlavnom meste Slovenskej republiky Bratislave a v meste Košice je okrem vyhlásenia kandidáta aj listina podpísaná voličmi, ktorí podporujú jeho kandidatúru (podpisová listina) a majú trvalý pobyt na území príslušnej mestskej časti v minimálnom počte podľa prílohy č. 1 k zákonu č. 180/2014 Z. z. o podmienkach výkonu volebného práva a o zmene a doplnení niektorých zákonov v znení neskorších predpisov (uvedenej nižšie).</text:span></text:span></text:p>
      <text:p text:style-name="P6"><text:span text:style-name="Emphasis"><text:span text:style-name="T8">     </text:span></text:span><text:span text:style-name="Emphasis"><text:span text:style-name="T5">Súčasťou kandidátnej listiny nezávislého kandidáta </text:span></text:span><text:span text:style-name="Emphasis"><text:span text:style-name="Strong_20_Emphasis"><text:span text:style-name="T5">na poslanca mestského zastupiteľstva</text:span></text:span></text:span><text:span text:style-name="Emphasis"><text:span text:style-name="T5"> v hlavnom meste Slovenskej republiky Bratislave a v meste Košice je okrem vyhlásenia kandidáta aj listina podpísaná voličmi, ktorí podporujú jeho kandidatúru (podpisová listina) a majú trvalý pobyt na území mesta v minimálnom počte 1 000 voličov.</text:span></text:span></text:p>
      <text:p text:style-name="P6"><text:span text:style-name="Emphasis"><text:span text:style-name="T8">     </text:span></text:span><text:span text:style-name="Emphasis"><text:span text:style-name="T5">Ak nezávislý kandidát kandiduje súčasne na poslanca miestneho zastupiteľstva a tiež na starostu mestskej časti, môže mať spoločnú </text:span></text:span><text:soft-page-break/><text:span text:style-name="Emphasis"><text:span text:style-name="T5">podpisovú listinu, z ktorej však musí byť zrejmé, že kandiduje do oboch orgánov mestskej časti. Originál spoločnej podpisovej listiny priloží len k jednej kandidátnej listine a k druhej kandidátnej listine je postačujúce priložiť fotokópiu spoločnej podpisovej listiny.</text:span></text:span></text:p>
      <text:p text:style-name="P6"><text:span text:style-name="Emphasis"><text:span text:style-name="T8">     </text:span></text:span><text:span text:style-name="Emphasis"><text:span text:style-name="T5">To isté platí, ak nezávislý kandidát kandiduje na poslanca mestského zastupiteľstva a súčasne aj na primátora mesta.</text:span></text:span></text:p>
      <text:p text:style-name="P7"><text:span text:style-name="Strong_20_Emphasis"><text:span text:style-name="T4"><text:line-break/>Kandidátna listina nezávislého kandidáta pre voľby starostu obce</text:span></text:span></text:p>
      <text:p text:style-name="P6"><text:span text:style-name="T8">     </text:span><text:span text:style-name="T5">Kandidátna listina nezávislého kandidáta pre voľby starostu obce - primátora mesta - starostu mestskej časti (ďalej len „starosta obce“) </text:span><text:span text:style-name="Strong_20_Emphasis"><text:span text:style-name="T5">[</text:span></text:span><text:a xlink:type="simple" xlink:href="https://www.minv.sk/swift_data/source/verejna_sprava/volby_a_referendum/150_oso/oso18_22infoneka/OSO18_KLnekaS1.docx" office:target-frame-name="_blank" xlink:show="new" text:style-name="Internet_20_link" text:visited-style-name="Visited_20_Internet_20_Link"><text:span text:style-name="T10">vzor kandidátnej listiny</text:span></text:a><text:span text:style-name="T6"> (DOCX, 32 kB)</text:span><text:span text:style-name="Strong_20_Emphasis"><text:span text:style-name="T5">] </text:span></text:span><text:span text:style-name="T5">obsahuje:<text:line-break/></text:span><text:span text:style-name="T7">• </text:span><text:span text:style-name="T5">meno,<text:line-break/></text:span><text:span text:style-name="T7">• </text:span><text:span text:style-name="T5">priezvisko,<text:line-break/></text:span><text:span text:style-name="T7">• </text:span><text:span text:style-name="T5">titul,<text:line-break/></text:span><text:span text:style-name="T7">• </text:span><text:span text:style-name="T5">dátum narodenia kandidáta,<text:line-break/></text:span><text:span text:style-name="T7">• </text:span><text:span text:style-name="T5">zamestnanie, ktoré kandidát vykonáva v čase podania kandidátnej listiny (pri uvádzaní údaja o zamestnaní sa u ženy - kandidátky použije prechyľovanie),<text:line-break/></text:span><text:span text:style-name="T7">• </text:span><text:span text:style-name="T5">adresu trvalého pobytu kandidáta (obec; ulica, ak sa obec člení na ulice; číslo domu; </text:span><text:span text:style-name="Emphasis"><text:span text:style-name="T7">pre správne vypísanie obce trvalého pobytu je možné použiť register obcí </text:span></text:span><text:a xlink:type="simple" xlink:href="http://www.vsnet.sk/obce/webformmain.aspx" office:target-frame-name="_blank" xlink:show="new" text:style-name="Internet_20_link" text:visited-style-name="Visited_20_Internet_20_Link"><text:span text:style-name="Emphasis"><text:span text:style-name="T11">www.vsnet.sk/obce/webformmain.aspx</text:span></text:span></text:a><text:span text:style-name="T5">) a<text:line-break/></text:span><text:span text:style-name="T7">• </text:span><text:span text:style-name="T5">vlastnoručný podpis kandidáta.</text:span></text:p>
      <text:p text:style-name="P6"><text:span text:style-name="Strong_20_Emphasis"><text:span text:style-name="T8">     </text:span></text:span><text:span text:style-name="Strong_20_Emphasis"><text:span text:style-name="T5">Kandidát na starostu obce musí mať trvalý pobyt v obci, v ktorej kandiduje a najneskôr v deň konania volieb musí dovŕšiť 25 rokov veku.</text:span></text:span></text:p>
      <text:p text:style-name="P6"><text:span text:style-name="T8">    </text:span><text:span text:style-name="T5">Ku kandidátnej listine nezávislého kandidáta musí byť pripojené vlastnoručne podpísané vyhlásenie kandidáta </text:span><text:span text:style-name="Strong_20_Emphasis"><text:span text:style-name="T5">[</text:span></text:span><text:a xlink:type="simple" xlink:href="https://www.minv.sk/swift_data/source/verejna_sprava/volby_a_referendum/150_oso/oso18_22infoneka/OSO18_KLnekaS2.docx" office:target-frame-name="_blank" xlink:show="new" text:style-name="Internet_20_link" text:visited-style-name="Visited_20_Internet_20_Link"><text:span text:style-name="T10">vzor vyhlásenia kandidáta</text:span></text:a><text:span text:style-name="T6"> (DOCX, 30 kB)</text:span><text:span text:style-name="Strong_20_Emphasis"><text:span text:style-name="T5">]</text:span></text:span><text:span text:style-name="T5">, že súhlasí so svojou kandidatúrou, nekandiduje na inej kandidátnej listine a nemá prekážky práva byť volený.</text:span></text:p>
      <text:p text:style-name="P6"><text:span text:style-name="T8">    </text:span><text:span text:style-name="T5">Súčasťou kandidátnej listiny každého nezávislého kandidáta je listina podpísaná voličmi, ktorí podporujú jeho kandidatúru a majú trvalý pobyt v obci, v ktorej kandiduje (ďalej len „podpisová listina“) </text:span><text:span text:style-name="Strong_20_Emphasis"><text:span text:style-name="T5">[</text:span></text:span><text:a xlink:type="simple" xlink:href="https://www.minv.sk/swift_data/source/verejna_sprava/volby_a_referendum/150_oso/oso18_22infoneka/OSO18_KLnekaS3.docx" office:target-frame-name="_blank" xlink:show="new" text:style-name="Internet_20_link" text:visited-style-name="Visited_20_Internet_20_Link"><text:span text:style-name="T10">vzor podpisovej listiny</text:span></text:a><text:span text:style-name="T6"> (DOCX, 33 kB)</text:span><text:span text:style-name="Strong_20_Emphasis"><text:span text:style-name="T5">]</text:span></text:span><text:span text:style-name="T5">. V podpisovej listine každý volič pri podpise uvedie meno a priezvisko, dátum narodenia, trvalý pobyt, ktorým sa rozumie názov obce, názov ulice, ak sa obec člení na ulice, a číslo domu. Na každom hárku </text:span><text:soft-page-break/><text:span text:style-name="T5">podpisovej listiny sa uvedie meno, priezvisko, titul, dátum narodenia a adresa trvalého pobytu kandidáta.</text:span></text:p>
      <text:p text:style-name="P6"><text:span text:style-name="Strong_20_Emphasis"><text:span text:style-name="T8">    </text:span></text:span><text:span text:style-name="Strong_20_Emphasis"><text:span text:style-name="T6">Jednou podpisovou listinou možno podporiť len jedného kandidáta.</text:span></text:span></text:p>
      <text:p text:style-name="P2">    <text:span text:style-name="T1">Potrebný počet podpisov je uvedený nižšie. Počet obyvateľov obce ku dňu vyhlásenia volieb zverejní obec spôsobom v mieste obvyklým najneskôr 85 dní predo dňom konania volieb.</text:span></text:p>
      <text:p text:style-name="P2">     <text:span text:style-name="T1">Kandidát na starostu obce môže kandidovať aj na poslanca obecného zastupiteľstva.</text:span></text:p>
      <text:p text:style-name="P4"> </text:p>
      <text:p text:style-name="P5"><text:span text:style-name="Strong_20_Emphasis"><text:span text:style-name="T7">MINIMÁLNY POČET PODPISOV VOLIČOV PODPORUJÚCICH KANDIDATÚRU NEZÁVISLÉHO KANDIDÁTA</text:span></text:span><text:span text:style-name="T7"><text:line-break/></text:span><text:span text:style-name="Strong_20_Emphasis"><text:span text:style-name="T7">PRE VOĽBY POSLANCOV OBECNÉHO ZASTUPITEĽSTVA A VOĽBY STAROSTU OBCE</text:span></text:span></text:p>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0"> </text:p>
          </table:table-cell>
          <table:table-cell table:style-name="Tabuľka1.A1" office:value-type="string">
            <text:p text:style-name="P12">Počet obyvateľov obce</text:p>
          </table:table-cell>
          <table:table-cell table:style-name="Tabuľka1.A1" office:value-type="string">
            <text:p text:style-name="P12">Počet podpisov voličov<text:line-break/>na podpisovej listine</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do 50</text:p>
          </table:table-cell>
          <table:table-cell table:style-name="Tabuľka1.A1" office:value-type="string">
            <text:p text:style-name="P13"><text:span text:style-name="Strong_20_Emphasis"><text:span text:style-name="T2">1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51 - 100</text:p>
          </table:table-cell>
          <table:table-cell table:style-name="Tabuľka1.A1" office:value-type="string">
            <text:p text:style-name="P13"><text:span text:style-name="Strong_20_Emphasis"><text:span text:style-name="T2">2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101 - 500</text:p>
          </table:table-cell>
          <table:table-cell table:style-name="Tabuľka1.A1" office:value-type="string">
            <text:p text:style-name="P13"><text:span text:style-name="Strong_20_Emphasis"><text:span text:style-name="T2">4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501 - 2 000</text:p>
          </table:table-cell>
          <table:table-cell table:style-name="Tabuľka1.A1" office:value-type="string">
            <text:p text:style-name="P13"><text:span text:style-name="Strong_20_Emphasis"><text:span text:style-name="T2">10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2 001 - 20 000</text:p>
          </table:table-cell>
          <table:table-cell table:style-name="Tabuľka1.A1" office:value-type="string">
            <text:p text:style-name="P13"><text:span text:style-name="Strong_20_Emphasis"><text:span text:style-name="T2">20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20 001 - 100 000</text:p>
          </table:table-cell>
          <table:table-cell table:style-name="Tabuľka1.A1" office:value-type="string">
            <text:p text:style-name="P13"><text:span text:style-name="Strong_20_Emphasis"><text:span text:style-name="T2">500</text:span></text:span></text:p>
          </table:table-cell>
          <table:table-cell table:style-name="Tabuľka1.A1" office:value-type="string">
            <text:p text:style-name="P13"> </text:p>
          </table:table-cell>
        </table:table-row>
        <table:table-row>
          <table:table-cell table:style-name="Tabuľka1.A1" office:value-type="string">
            <text:p text:style-name="P10"> </text:p>
          </table:table-cell>
          <table:table-cell table:style-name="Tabuľka1.A1" office:value-type="string">
            <text:p text:style-name="P11">nad 100 000</text:p>
          </table:table-cell>
          <table:table-cell table:style-name="Tabuľka1.A1" office:value-type="string">
            <text:p text:style-name="P13"><text:span text:style-name="Strong_20_Emphasis"><text:span text:style-name="T2">1 000</text:span></text:span></text:p>
          </table:table-cell>
          <table:table-cell table:style-name="Tabuľka1.A1" office:value-type="string">
            <text:p text:style-name="P13"> </text:p>
          </table:table-cell>
        </table:table-row>
      </table:table>
      <text:p text:style-name="P3">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9:23:58.327000000</meta:creation-date>
    <dc:date>2018-07-09T09:42:03.388000000</dc:date>
    <meta:editing-duration>PT18M4S</meta:editing-duration>
    <meta:editing-cycles>2</meta:editing-cycles>
    <meta:generator>LibreOffice/5.3.3.2$Windows_x86 LibreOffice_project/3d9a8b4b4e538a85e0782bd6c2d430bafe583448</meta:generator>
    <meta:document-statistic meta:table-count="1" meta:image-count="0" meta:object-count="0" meta:page-count="5" meta:paragraph-count="67" meta:word-count="1234" meta:character-count="8712" meta:non-whitespace-character-count="7382"/>
  </office:meta>
</office:document-meta>
</file>